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n" fo:country="GB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GB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name-complex="Times New Roman1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.1189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WWNum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WWNum4">
      <style:paragraph-properties fo:text-align="justify" style:justify-single-word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15" style:family="paragraph" style:parent-style-name="Standard" style:list-style-name="WWNum4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language="ro" fo:country="RO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DITII INTERNARE - SPITALIZARE DE ZI DIABET ZAHARAT SI BOLI DE NUTRITIE</text:p>
      <text:p text:style-name="P3"/>
      <text:p text:style-name="P3">Nu se efectuează internari in spital fără programare !</text:p>
      <text:p text:style-name="P1"/>
      <text:p text:style-name="P2">Programarea se poate face:</text:p>
      <text:list xml:id="list5959548025088803824" text:style-name="L1">
        <text:list-item>
          <text:p text:style-name="P9">telefonic, cu precizarea medicului de familie sau specialist care elibereaza trimiterea la numerele de telefon: 0240/511111 sau 0728202601</text:p>
        </text:list-item>
        <text:list-item>
          <text:p text:style-name="P9">prin prezentarea la receptia clinicii. </text:p>
        </text:list-item>
        <text:list-item>
          <text:p text:style-name="P9">Online pe siteul <text:a xlink:type="simple" xlink:href="http://medicaldelta.ro/programare/" text:style-name="Internet_20_link" text:visited-style-name="Visited_20_Internet_20_Link">http://medicaldelta.ro/programare/</text:a> </text:p>
          <text:p text:style-name="P10">Programarea se face in functie de numarul de locuri libere.</text:p>
        </text:list-item>
      </text:list>
      <text:p text:style-name="P2"/>
      <text:p text:style-name="P2">Setul minim de date solicitate la programare sunt: nume, prenume si numarul de telefon.</text:p>
      <text:p text:style-name="P1">Evidenta programarilor pentru internare se consemneaza in registrul de programari.</text:p>
      <text:p text:style-name="P1"/>
      <text:p text:style-name="P1">Prima manevra care se face in momentul prezentarii pacientilor este triajul epidemiologic, acesta este realizat de asistenta medicala:</text:p>
      <text:list xml:id="list5400164052825844535" text:style-name="WWNum5">
        <text:list-item>
          <text:p text:style-name="P16">În momentul sosirii pacientului in spital admisia acestuia in incinta clinicii se face numai pe baza programarii si la ora stabilita.</text:p>
        </text:list-item>
      </text:list>
      <text:list xml:id="list2802468651838431991" text:style-name="WWNum8">
        <text:list-item>
          <text:p text:style-name="P11">Pacientii sositi in spital, programati, sunt directionati <text:s/>intr-un cabinet( prima incapere din spital transformata in sala triaj) <text:s/>unde sunt termometrizati si sunt pusi sa complecteze chestionarul pentru identificarea suspiciunii de infecție cu SARS-CoV-2 (chestionar prezentat in PO triaj internare);</text:p>
        </text:list-item>
        <text:list-item>
          <text:p text:style-name="P11">Pacientii sunt testati PCR in timpul triajului;</text:p>
        </text:list-item>
        <text:list-item>
          <text:p text:style-name="P11">În caz că temperatura depășește 38 grd.C și dacă din completarea chestionarului reiese suspiciunea de infectare cu SARS-CoV-2, pacientul este redirectionat catre SPITALUL JUDETEA DE URGENTA medicul urmând protocolul stabilit pentru suspecții simptomatici cu infecția SARS-CoV-2;</text:p>
          <text:p text:style-name="P11"/>
        </text:list-item>
      </text:list>
      <text:p text:style-name="P1">Pacientii se prezinta la receptiei cu: </text:p>
      <text:list xml:id="list1081185148729624788" text:style-name="L2">
        <text:list-item>
          <text:p text:style-name="P12">Actul de identitate</text:p>
        </text:list-item>
        <text:list-item>
          <text:p text:style-name="P12">Biletul de internare semnat de medicul de familie sau specialist</text:p>
        </text:list-item>
      </text:list>
      <text:list xml:id="list1875857048145890199" text:style-name="L3">
        <text:list-item>
          <text:p text:style-name="P13">Cardul de sanatate,dovada calitatii de asigurat</text:p>
        </text:list-item>
        <text:list-item>
          <text:p text:style-name="P13">Certificatul verde </text:p>
        </text:list-item>
      </text:list>
      <text:p text:style-name="P6"/>
      <text:p text:style-name="P5">Pentru dovedirea calităţii de asigurat se utilizează: </text:p>
      <text:p text:style-name="P5">a) cardul naţional;</text:p>
      <text:p text:style-name="P5"><text:s/>b) adeverinţa de asigurat cu o valabilitate de 3 luni, eliberată la solicitarea asiguratului de către casa de asigurări de sănătate la care este luat în evidenţă pentru persoanele prevăzute la art. 336 alin. (1) din Legea nr. 95/2006, cu modificările şi completările ulterioare, care refuză în mod expres, din motive religioase sau de conştiinţă, primirea cardului naţional;</text:p>
      <text:p text:style-name="P5"><text:s/>c) documentele prevăzute la art. 212 alin. (1) din Legea nr. 95/2006, cu modificările şi completările ulterioare, pentru persoanele prevăzute la art. 336 alin. (1) din Legea nr. 95/2006, cu modificările şi completările ulterioare, pentru care nu a fost emis cardul naţional, până la data la care asiguratul intră în posesia acestuia, dar nu mai târziu de 30 de zile de la data emiterii; </text:p>
      <text:p text:style-name="P5">d) adeverinţă de înlocuire a cardului naţional pentru situaţiile în care se solicită emiterea cardului duplicat.</text:p>
      <text:p text:style-name="P8"><text:span text:style-name="T1"><text:s text:c="2"/>Informaţiile privind emiterea cardului naţional se verifică prin intermediul serviciilor web sau prin intermediul unui instrument electronic care poate fi accesat pe site-ul Casei Naţionale de Asigurări de Sănătate (CNAS) la adresa </text:span><text:a xlink:type="simple" xlink:href="http://www.cnas.ro/page/verificare-asigurat.html" text:style-name="Internet_20_link" text:visited-style-name="Visited_20_Internet_20_Link">http://www.cnas.ro/page/verificare-asigurat.html</text:a></text:p>
      <text:p text:style-name="P1"/>
      <text:p text:style-name="P7"><text:s/>Obiecte necesare la internarea pacientului:</text:p>
      <text:list xml:id="list479520920774779090" text:style-name="WWNum4">
        <text:list-item>
          <text:p text:style-name="P14"><text:soft-page-break/>Medicatia curenta completa, inclusiv medicamentele naturiste sau fara prescriptie pe care le ia, astfel încât sa existe o imagine completa a anamnezei pacientului. </text:p>
        </text:list-item>
        <text:list-item>
          <text:p text:style-name="P15">Obiectele si materialele necesare igienei <text:s/>personale a pacientului in spital: </text:p>
          <text:list>
            <text:list-item>
              <text:p text:style-name="P14">Pijamale / camasa de noapte ; </text:p>
            </text:list-item>
            <text:list-item>
              <text:p text:style-name="P14">Halat si papuci ; </text:p>
            </text:list-item>
          </text:list>
        </text:list-item>
      </text:list>
      <text:p text:style-name="P5">In caz ca pacientul nu dispune de pijamale/ camasa de noapte si papuci , acestea vor fi date de catre spital.</text:p>
      <text:list xml:id="list30526788" text:continue-numbering="true" text:style-name="WWNum4">
        <text:list-item>
          <text:p text:style-name="P15">Obiectele de valoare ale pacientului <text:s/>care nu au fost date familiei, vor fi pastrate in seiful spitalului pe baza de bon, aceste vor fi restituite la extenarea pacientulu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20S</meta:editing-duration>
    <meta:editing-cycles>5</meta:editing-cycles>
    <meta:generator>OpenOffice/4.1.3$Win32 OpenOffice.org_project/413m1$Build-9783</meta:generator>
    <dc:date>2021-11-08T10:29:05.97</dc:date>
    <meta:document-statistic meta:table-count="0" meta:image-count="0" meta:object-count="0" meta:page-count="2" meta:paragraph-count="32" meta:word-count="529" meta:character-count="3558"/>
    <meta:user-defined meta:name="Info 1"/>
    <meta:user-defined meta:name="Info 2"/>
    <meta:user-defined meta:name="Info 3"/>
    <meta:user-defined meta:name="Info 4"/>
  </office:meta>
</office:document-meta>
</file>